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justify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family="paragraph">
      <style:paragraph-properties fo:text-align="justify"/>
      <style:text-properties fo:language="pl" fo:country="PL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  <style:text-properties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family="paragraph">
      <style:paragraph-properties fo:text-align="justify"/>
      <style:text-properties fo:language="pl" fo:country="PL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/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48" style:parent-style-name="Standard" style:family="paragraph">
      <style:paragraph-properties fo:text-align="justify"/>
      <style:text-properties fo:language="pl" fo:country="PL"/>
    </style:style>
    <style:style style:name="P49" style:parent-style-name="Standard" style:family="paragraph">
      <style:paragraph-properties fo:text-align="justify"/>
      <style:text-properties fo:language="pl" fo:country="PL"/>
    </style:style>
    <style:style style:name="P50" style:parent-style-name="Standard" style:family="paragraph">
      <style:paragraph-properties fo:text-align="justify"/>
      <style:text-properties fo:language="pl" fo:country="PL"/>
    </style:style>
    <style:style style:name="P51" style:parent-style-name="Standard" style:family="paragraph">
      <style:paragraph-properties fo:text-align="justify"/>
      <style:text-properties fo:language="pl" fo:country="PL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3" style:parent-style-name="Standard" style:family="paragraph">
      <style:paragraph-properties fo:text-align="justify"/>
      <style:text-properties fo:language="pl" fo:country="PL"/>
    </style:style>
    <style:style style:name="P54" style:parent-style-name="Standard" style:family="paragraph">
      <style:paragraph-properties fo:text-align="justify"/>
      <style:text-properties fo:language="pl" fo:country="PL"/>
    </style:style>
    <style:style style:name="P55" style:parent-style-name="Standard" style:family="paragraph">
      <style:paragraph-properties fo:text-align="justify"/>
      <style:text-properties fo:language="pl" fo:country="PL"/>
    </style:style>
    <style:style style:name="P56" style:parent-style-name="Standard" style:family="paragraph">
      <style:paragraph-properties fo:text-align="justify"/>
      <style:text-properties fo:language="pl" fo:country="PL"/>
    </style:style>
    <style:style style:name="P57" style:parent-style-name="Standard" style:family="paragraph">
      <style:paragraph-properties fo:text-align="justify"/>
      <style:text-properties fo:language="pl" fo:country="PL"/>
    </style:style>
    <style:style style:name="P58" style:parent-style-name="Standard" style:family="paragraph">
      <style:paragraph-properties fo:text-align="justify"/>
      <style:text-properties fo:language="pl" fo:country="PL"/>
    </style:style>
    <style:style style:name="P59" style:parent-style-name="Standard" style:family="paragraph">
      <style:paragraph-properties fo:text-align="justify"/>
      <style:text-properties fo:language="pl" fo:country="PL"/>
    </style:style>
    <style:style style:name="P60" style:parent-style-name="Standard" style:family="paragraph">
      <style:paragraph-properties fo:text-align="justify"/>
      <style:text-properties fo:language="pl" fo:country="PL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62" style:parent-style-name="Standard" style:family="paragraph">
      <style:paragraph-properties fo:text-align="justify"/>
      <style:text-properties fo:color="#FF0000" fo:language="pl" fo:country="PL"/>
    </style:style>
    <style:style style:name="P63" style:parent-style-name="Standard" style:family="paragraph">
      <style:paragraph-properties fo:text-align="justify"/>
      <style:text-properties fo:language="pl" fo:country="PL"/>
    </style:style>
    <style:style style:name="P64" style:parent-style-name="Standard" style:family="paragraph">
      <style:paragraph-properties fo:text-align="justify"/>
      <style:text-properties fo:language="pl" fo:country="PL"/>
    </style:style>
    <style:style style:name="P65" style:parent-style-name="Standard" style:family="paragraph">
      <style:paragraph-properties fo:text-align="justify"/>
      <style:text-properties fo:language="pl" fo:country="PL"/>
    </style:style>
    <style:style style:name="P66" style:parent-style-name="Standard" style:family="paragraph">
      <style:paragraph-properties fo:text-align="justify"/>
      <style:text-properties fo:language="pl" fo:country="PL"/>
    </style:style>
    <style:style style:name="P67" style:parent-style-name="Standard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style:font-weight-complex="bold" fo:language="pl" fo:country="PL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language="pl" fo:country="PL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language="pl" fo:country="PL"/>
    </style:style>
    <style:style style:name="T74" style:parent-style-name="Domyślnaczcionkaakapitu" style:family="text">
      <style:text-properties style:text-position="super 66.6%" fo:language="pl" fo:country="PL"/>
    </style:style>
    <style:style style:name="T75" style:parent-style-name="Domyślnaczcionkaakapitu" style:family="text">
      <style:text-properties fo:language="pl" fo:country="PL"/>
    </style:style>
    <style:style style:name="T76" style:parent-style-name="Domyślnaczcionkaakapitu" style:family="text">
      <style:text-properties fo:language="pl" fo:country="PL"/>
    </style:style>
    <style:style style:name="P77" style:parent-style-name="Standard" style:family="paragraph">
      <style:paragraph-properties fo:text-align="justify"/>
      <style:text-properties fo:language="pl" fo:country="PL"/>
    </style:style>
    <style:style style:name="P78" style:parent-style-name="Standard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79" style:parent-style-name="Standard" style:family="paragraph">
      <style:paragraph-properties fo:text-align="justify"/>
      <style:text-properties fo:language="pl" fo:country="PL"/>
    </style:style>
    <style:style style:name="P80" style:parent-style-name="Standard" style:family="paragraph">
      <style:paragraph-properties fo:text-align="justify"/>
      <style:text-properties fo:language="pl" fo:country="PL"/>
    </style:style>
    <style:style style:name="P81" style:parent-style-name="Standard" style:family="paragraph">
      <style:paragraph-properties fo:text-align="justify"/>
      <style:text-properties fo:language="pl" fo:country="PL"/>
    </style:style>
    <style:style style:name="P82" style:parent-style-name="Standard" style:family="paragraph">
      <style:paragraph-properties fo:text-align="justify"/>
      <style:text-properties fo:language="pl" fo:country="PL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font-weight="bold" style:font-weight-asian="bold" style:font-weight-complex="bold" fo:language="pl" fo:country="PL"/>
    </style:style>
    <style:style style:name="P85" style:parent-style-name="Standard" style:family="paragraph">
      <style:paragraph-properties fo:text-align="justify"/>
      <style:text-properties fo:language="pl" fo:country="PL"/>
    </style:style>
    <style:style style:name="P86" style:parent-style-name="Textbody" style:family="paragraph">
      <style:paragraph-properties fo:text-align="justify" fo:line-height="100%"/>
    </style:style>
    <style:style style:name="T87" style:parent-style-name="Domyślnaczcionkaakapitu" style:family="text">
      <style:text-properties fo:language="pl" fo:country="PL"/>
    </style:style>
    <style:style style:name="T88" style:parent-style-name="StrongEmphasis" style:family="text">
      <style:text-properties fo:font-weight="normal" style:font-weight-asian="normal" style:font-weight-complex="normal" fo:language="pl" fo:country="PL"/>
    </style:style>
    <style:style style:name="P89" style:parent-style-name="Textbody" style:family="paragraph">
      <style:paragraph-properties fo:text-align="justify" fo:margin-bottom="0in" fo:line-height="100%"/>
      <style:text-properties fo:language="pl" fo:country="PL"/>
    </style:style>
    <style:style style:name="P90" style:parent-style-name="Textbody" style:family="paragraph">
      <style:paragraph-properties fo:text-align="justify" fo:margin-bottom="0in" fo:line-height="100%"/>
    </style:style>
    <style:style style:name="T91" style:parent-style-name="StrongEmphasis" style:family="text">
      <style:text-properties fo:font-weight="normal" style:font-weight-asian="normal" style:font-weight-complex="normal" fo:language="pl" fo:country="PL"/>
    </style:style>
    <style:style style:name="T92" style:parent-style-name="Domyślnaczcionkaakapitu" style:family="text">
      <style:text-properties fo:language="pl" fo:country="PL"/>
    </style:style>
    <style:style style:name="P93" style:parent-style-name="Textbody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fo:language="pl" fo:country="PL"/>
    </style:style>
    <style:style style:name="T95" style:parent-style-name="Domyślnaczcionkaakapitu" style:family="text">
      <style:text-properties fo:language="pl" fo:country="PL"/>
    </style:style>
    <style:style style:name="T96" style:parent-style-name="StrongEmphasis" style:family="text">
      <style:text-properties fo:font-weight="normal" style:font-weight-asian="normal" style:font-weight-complex="normal" fo:language="pl" fo:country="PL"/>
    </style:style>
    <style:style style:name="T97" style:parent-style-name="Domyślnaczcionkaakapitu" style:family="text">
      <style:text-properties fo:language="pl" fo:country="PL"/>
    </style:style>
    <style:style style:name="P98" style:parent-style-name="Textbody" style:family="paragraph">
      <style:paragraph-properties fo:text-align="justify" fo:margin-bottom="0in" fo:line-height="100%"/>
    </style:style>
    <style:style style:name="T99" style:parent-style-name="Domyślnaczcionkaakapitu" style:family="text">
      <style:text-properties fo:language="pl" fo:country="PL"/>
    </style:style>
    <style:style style:name="T100" style:parent-style-name="StrongEmphasis" style:family="text">
      <style:text-properties fo:font-weight="normal" style:font-weight-asian="normal" style:font-weight-complex="normal" fo:language="pl" fo:country="PL"/>
    </style:style>
    <style:style style:name="T101" style:parent-style-name="Domyślnaczcionkaakapitu" style:family="text">
      <style:text-properties fo:language="pl" fo:country="PL"/>
    </style:style>
    <style:style style:name="T102" style:parent-style-name="Domyślnaczcionkaakapitu" style:family="text">
      <style:text-properties fo:language="pl" fo:country="PL"/>
    </style:style>
    <style:style style:name="P103" style:parent-style-name="Textbody" style:family="paragraph">
      <style:paragraph-properties fo:text-align="justify" fo:line-height="100%"/>
      <style:text-properties fo:language="pl" fo:country="PL"/>
    </style:style>
    <style:style style:name="P104" style:parent-style-name="Textbody" style:family="paragraph">
      <style:paragraph-properties fo:text-align="justify" fo:line-height="100%"/>
      <style:text-properties fo:language="pl" fo:country="PL"/>
    </style:style>
    <style:style style:name="P105" style:parent-style-name="Textbody" style:family="paragraph">
      <style:paragraph-properties fo:text-align="justify" fo:line-height="100%"/>
      <style:text-properties fo:language="pl" fo:country="PL"/>
    </style:style>
    <style:style style:name="P106" style:parent-style-name="Textbody" style:family="paragraph">
      <style:paragraph-properties fo:text-align="justify" fo:line-height="100%"/>
      <style:text-properties fo:language="pl" fo:country="PL"/>
    </style:style>
    <style:style style:name="P107" style:parent-style-name="Textbody" style:family="paragraph">
      <style:paragraph-properties fo:text-align="justify" fo:line-height="100%"/>
      <style:text-properties fo:font-weight="bold" style:font-weight-asian="bold" style:font-weight-complex="bold" fo:language="pl" fo:country="PL"/>
    </style:style>
    <style:style style:name="P108" style:parent-style-name="Textbody" style:family="paragraph">
      <style:paragraph-properties fo:text-align="justify" fo:line-height="100%"/>
      <style:text-properties fo:language="pl" fo:country="PL"/>
    </style:style>
    <style:style style:name="P109" style:parent-style-name="Textbody" style:family="paragraph">
      <style:paragraph-properties fo:text-align="justify" fo:line-height="100%"/>
      <style:text-properties fo:language="pl" fo:country="PL"/>
    </style:style>
    <style:style style:name="P110" style:parent-style-name="Textbody" style:family="paragraph">
      <style:paragraph-properties fo:text-align="justify" fo:line-height="100%"/>
      <style:text-properties fo:language="pl" fo:country="PL"/>
    </style:style>
    <style:style style:name="P111" style:parent-style-name="Textbody" style:family="paragraph">
      <style:paragraph-properties fo:text-align="justify" fo:line-height="100%"/>
      <style:text-properties fo:language="pl" fo:country="PL"/>
    </style:style>
    <style:style style:name="P112" style:parent-style-name="Textbody" style:family="paragraph">
      <style:paragraph-properties fo:text-align="justify" fo:line-height="100%"/>
      <style:text-properties fo:language="pl" fo:country="PL"/>
    </style:style>
    <style:style style:name="P113" style:parent-style-name="Textbody" style:family="paragraph">
      <style:paragraph-properties fo:text-align="justify" fo:line-height="100%"/>
      <style:text-properties fo:language="pl" fo:country="PL"/>
    </style:style>
    <style:style style:name="P114" style:parent-style-name="Textbody" style:family="paragraph">
      <style:paragraph-properties fo:text-align="justify" fo:line-height="100%"/>
      <style:text-properties fo:language="pl" fo:country="PL"/>
    </style:style>
    <style:style style:name="P115" style:parent-style-name="Textbody" style:family="paragraph">
      <style:paragraph-properties fo:text-align="justify" fo:line-height="100%"/>
      <style:text-properties fo:language="pl" fo:country="PL"/>
    </style:style>
    <style:style style:name="P116" style:parent-style-name="Textbody" style:family="paragraph">
      <style:paragraph-properties fo:text-align="justify" fo:line-height="100%"/>
      <style:text-properties fo:language="pl" fo:country="PL"/>
    </style:style>
    <style:style style:name="P117" style:parent-style-name="Textbody" style:family="paragraph">
      <style:paragraph-properties fo:text-align="justify" fo:line-height="100%"/>
      <style:text-properties fo:language="pl" fo:country="PL"/>
    </style:style>
    <style:style style:name="P118" style:parent-style-name="Textbody" style:family="paragraph">
      <style:paragraph-properties fo:text-align="justify" fo:line-height="100%"/>
      <style:text-properties fo:language="pl" fo:country="PL"/>
    </style:style>
    <style:style style:name="P119" style:parent-style-name="Textbody" style:family="paragraph">
      <style:paragraph-properties fo:text-align="justify" fo:line-height="100%"/>
      <style:text-properties fo:language="pl" fo:country="PL"/>
    </style:style>
    <style:style style:name="P120" style:parent-style-name="Textbody" style:family="paragraph">
      <style:paragraph-properties fo:text-align="justify" fo:line-height="100%"/>
      <style:text-properties fo:language="pl" fo:country="PL"/>
    </style:style>
    <style:style style:name="P121" style:parent-style-name="Textbody" style:family="paragraph">
      <style:paragraph-properties fo:text-align="justify" fo:line-height="100%"/>
      <style:text-properties fo:language="pl" fo:country="PL"/>
    </style:style>
    <style:style style:name="P122" style:parent-style-name="Textbody" style:family="paragraph">
      <style:paragraph-properties fo:text-align="justify" fo:line-height="100%"/>
      <style:text-properties fo:language="pl" fo:country="PL"/>
    </style:style>
    <style:style style:name="P123" style:parent-style-name="Textbody" style:family="paragraph">
      <style:paragraph-properties fo:text-align="justify" fo:line-height="100%"/>
      <style:text-properties fo:language="pl" fo:country="PL"/>
    </style:style>
    <style:style style:name="P124" style:parent-style-name="Textbody" style:family="paragraph">
      <style:paragraph-properties fo:text-align="justify" fo:line-height="100%"/>
      <style:text-properties fo:language="pl" fo:country="PL"/>
    </style:style>
    <style:style style:name="P125" style:parent-style-name="Textbody" style:family="paragraph">
      <style:paragraph-properties fo:text-align="justify" fo:line-height="100%"/>
      <style:text-properties fo:language="pl" fo:country="PL"/>
    </style:style>
    <style:style style:name="P126" style:parent-style-name="Textbody" style:family="paragraph">
      <style:paragraph-properties fo:text-align="justify" fo:line-height="100%"/>
      <style:text-properties fo:language="pl" fo:country="PL"/>
    </style:style>
    <style:style style:name="P127" style:parent-style-name="Textbody" style:family="paragraph">
      <style:paragraph-properties fo:text-align="justify" fo:line-height="100%"/>
      <style:text-properties fo:language="pl" fo:country="PL"/>
    </style:style>
    <style:style style:name="P128" style:parent-style-name="Normalny" style:family="paragraph">
      <style:paragraph-properties fo:break-before="page" fo:text-align="justify"/>
    </style:style>
    <style:style style:name="T129" style:parent-style-name="Domyślnaczcionkaakapitu" style:family="text">
      <style:text-properties style:font-name-asian="NSimSun" style:font-name-complex="Arial" fo:font-weight="bold" style:font-weight-asian="bold" style:font-weight-complex="bold" fo:language="pl" fo:country="PL"/>
    </style:style>
    <style:style style:name="P130" style:parent-style-name="Normalny" style:family="paragraph">
      <style:paragraph-properties fo:text-align="justify"/>
      <style:text-properties style:font-name-asian="NSimSun" style:font-name-complex="Arial" fo:language="pl" fo:country="PL"/>
    </style:style>
    <style:style style:name="P131" style:parent-style-name="Normalny" style:family="paragraph">
      <style:paragraph-properties fo:text-align="justify"/>
      <style:text-properties style:font-name-asian="NSimSun" style:font-name-complex="Arial" fo:language="pl" fo:country="PL"/>
    </style:style>
    <style:style style:name="P132" style:parent-style-name="Normalny" style:family="paragraph">
      <style:paragraph-properties fo:text-align="justify"/>
      <style:text-properties style:font-name-asian="NSimSun" style:font-name-complex="Arial" fo:language="pl" fo:country="PL"/>
    </style:style>
    <style:style style:name="P133" style:parent-style-name="Normalny" style:family="paragraph">
      <style:paragraph-properties fo:text-align="justify"/>
      <style:text-properties style:font-name-asian="NSimSun" style:font-name-complex="Arial" fo:language="pl" fo:country="PL"/>
    </style:style>
    <style:style style:name="P134" style:parent-style-name="Normalny" style:family="paragraph">
      <style:paragraph-properties fo:text-align="justify"/>
      <style:text-properties style:font-name-asian="NSimSun" style:font-name-complex="Arial" fo:font-weight="bold" style:font-weight-asian="bold" style:font-weight-complex="bold" fo:language="pl" fo:country="PL"/>
    </style:style>
    <style:style style:name="P135" style:parent-style-name="Normalny" style:family="paragraph">
      <style:paragraph-properties fo:text-align="justify"/>
      <style:text-properties style:font-name-asian="NSimSun" style:font-name-complex="Arial" fo:font-weight="bold" style:font-weight-asian="bold" style:font-weight-complex="bold" fo:language="pl" fo:country="PL"/>
    </style:style>
    <style:style style:name="P136" style:parent-style-name="Normalny" style:family="paragraph">
      <style:paragraph-properties fo:text-align="justify" fo:margin-left="0.5in">
        <style:tab-stops/>
      </style:paragraph-properties>
      <style:text-properties style:font-name-asian="NSimSun" style:font-name-complex="Arial" fo:language="pl" fo:country="PL"/>
    </style:style>
    <style:style style:name="P137" style:parent-style-name="Akapitzlistą" style:family="paragraph">
      <style:paragraph-properties fo:text-align="justify"/>
      <style:text-properties style:font-name-asian="NSimSun" style:font-name-complex="Arial" fo:language="pl" fo:country="PL"/>
    </style:style>
    <style:style style:name="P138" style:parent-style-name="Normalny" style:family="paragraph">
      <style:paragraph-properties fo:text-align="justify"/>
      <style:text-properties style:font-name-asian="NSimSun" style:font-name-complex="Arial" fo:language="pl" fo:country="PL"/>
    </style:style>
    <style:style style:name="P139" style:parent-style-name="Normalny" style:family="paragraph">
      <style:paragraph-properties fo:text-align="justify"/>
      <style:text-properties style:font-name-asian="NSimSun" style:font-name-complex="Arial" fo:language="pl" fo:country="PL"/>
    </style:style>
    <style:style style:name="P140" style:parent-style-name="Normalny" style:family="paragraph">
      <style:paragraph-properties fo:text-align="justify"/>
      <style:text-properties style:font-name-asian="NSimSun" style:font-name-complex="Arial" fo:language="pl" fo:country="PL"/>
    </style:style>
    <style:style style:name="P141" style:parent-style-name="Normalny" style:family="paragraph">
      <style:paragraph-properties fo:text-align="justify"/>
      <style:text-properties style:font-name-asian="NSimSun" style:font-name-complex="Arial" fo:language="pl" fo:country="PL"/>
    </style:style>
    <style:style style:name="P142" style:parent-style-name="Normalny" style:family="paragraph">
      <style:paragraph-properties fo:text-align="justify"/>
      <style:text-properties style:font-name-asian="NSimSun" style:font-name-complex="Arial" fo:language="pl" fo:country="PL"/>
    </style:style>
    <style:style style:name="P143" style:parent-style-name="Normalny" style:family="paragraph">
      <style:paragraph-properties fo:text-align="justify"/>
      <style:text-properties style:font-name-asian="NSimSun" style:font-name-complex="Arial" fo:language="pl" fo:country="PL"/>
    </style:style>
    <style:style style:name="P144" style:parent-style-name="Textbody" style:family="paragraph">
      <style:paragraph-properties fo:text-align="justify" fo:line-height="100%"/>
      <style:text-properties fo:font-weight="bold" style:font-weight-asian="bold" style:font-weight-complex="bold" fo:language="pl" fo:country="PL"/>
    </style:style>
    <style:style style:name="P145" style:parent-style-name="Textbody" style:family="paragraph">
      <style:paragraph-properties fo:text-align="justify" fo:line-height="100%"/>
      <style:text-properties fo:font-weight="bold" style:font-weight-asian="bold" style:font-weight-complex="bold" fo:language="pl" fo:country="PL"/>
    </style:style>
    <style:style style:name="P146" style:parent-style-name="Textbody" style:family="paragraph">
      <style:paragraph-properties fo:text-align="justify" fo:line-height="100%"/>
      <style:text-properties fo:font-weight="bold" style:font-weight-asian="bold" style:font-weight-complex="bold" fo:language="pl" fo:country="PL"/>
    </style:style>
    <style:style style:name="P147" style:parent-style-name="Textbody" style:family="paragraph">
      <style:paragraph-properties fo:text-align="justify" fo:line-height="100%"/>
      <style:text-properties fo:language="pl" fo:country="PL"/>
    </style:style>
    <style:style style:name="P148" style:parent-style-name="Textbody" style:family="paragraph">
      <style:paragraph-properties fo:text-align="justify" fo:line-height="100%"/>
      <style:text-properties fo:language="pl" fo:country="PL"/>
    </style:style>
  </office:automatic-styles>
  <office:body>
    <office:text text:use-soft-page-breaks="true">
      <text:p text:style-name="P1"/>
      <text:p text:style-name="P6"/>
      <text:p text:style-name="P7">Procedura wprowadzenia szczegółowych zasad BHP na czas <text:s/>pracy w okresie pandemii koronawirusa COVID-19</text:p>
      <text:p text:style-name="P8">(Aktualizacja na 1 września 2020)</text:p>
      <text:p text:style-name="P9"/>
      <text:p text:style-name="P10"/>
      <text:p text:style-name="P11">Części procedury:</text:p>
      <text:p text:style-name="P12">1. Przygotowanie Klubu Dziecięcego do wznowienia pracy</text:p>
      <text:p text:style-name="P13">2.<text:s/>Przygotowanie pomieszczeń<text:s/></text:p>
      <text:p text:style-name="P14">3. Zasady przyjmowania dzieci do klubu i organizacji opieki</text:p>
      <text:p text:style-name="P15">4. Przyprowadzanie i odbieranie dzieci z klubu</text:p>
      <text:p text:style-name="P16">5. Wytyczne dla rodziców</text:p>
      <text:p text:style-name="P17">6. Wytyczne dla pracowników</text:p>
      <text:p text:style-name="P18"/>
      <text:p text:style-name="P19">Załączniki:</text:p>
      <text:list text:style-name="LFO2" text:continue-numbering="true">
        <text:list-item>
          <text:p text:style-name="P20">Załącznik nr 1 – Oświadczenia i zgoda rodzica</text:p>
        </text:list-item>
        <text:list-item>
          <text:p text:style-name="P21">Załącznik nr 2 – Karta informacyjna o stanie zdrowia dziecka</text:p>
        </text:list-item>
        <text:list-item>
          <text:p text:style-name="P22">Załącznik nr 3 – Karty dezynfekcji ciągów komunikacyjnych, sal <text:s/>i pomieszczeń sanitarnych w Klubie Dziecięcym w Nowogrodzie Bobrzańskim</text:p>
        </text:list-item>
        <text:list-item>
          <text:p text:style-name="P23">Załącznik nr 4 – Karta dezynfekcji placu zabaw w Klubie Dziecięcym</text:p>
        </text:list-item>
        <text:list-item>
          <text:p text:style-name="P24">Załącznik nr 5 – Procedura postępowania w przypadku wystąpienia zakażenia koronawirusem</text:p>
        </text:list-item>
      </text:list>
      <text:p text:style-name="P25"/>
      <text:list text:style-name="LFO3" text:continue-numbering="true">
        <text:list-item>
          <text:p text:style-name="P26">Przygotowanie Klubu Dziecięcego do pracy od 1 września 2020</text:p>
        </text:list-item>
      </text:list>
      <text:p text:style-name="P27"/>
      <text:list text:style-name="LFO4" text:continue-numbering="true">
        <text:list-item>
          <text:p text:style-name="P28">przygotowanie sal w klubie– usunięcie sprzętów i zabawek trudnych do dezynfekcji;</text:p>
        </text:list-item>
        <text:list-item>
          <text:p text:style-name="P29">przygotowanie dozowników z płynem do dezynfekcji rąk<text:s/></text:p>
        </text:list-item>
        <text:list-item>
          <text:p text:style-name="P30">zobligowanie pracowników do przypomnienia sobie procedury postępowania na wypadek coronavirusa</text:p>
        </text:list-item>
        <text:list-item>
          <text:p text:style-name="P31">wyznaczenie strefy przyprowadzania i odbierania dziecka</text:p>
        </text:list-item>
        <text:list-item>
          <text:p text:style-name="P32">opracowanie zasad przyprowadzania i odbierania dzieci z klubu</text:p>
        </text:list-item>
        <text:list-item>
          <text:p text:style-name="P33">opracowanie wytycznych dla rodziców, nauczycieli i pracowników</text:p>
        </text:list-item>
        <text:list-item>
          <text:p text:style-name="P34">opracowanie wzorów niezbędnych dokumentów takich jak: oświadczenia i zgoda rodzica (załącznik nr 1) oraz karta informacyjna o stanie zdrowia dziecka w związku ze stwierdzeniem pojawienia się objawów<text:s/>chorobowych w okresie przebywania dziecka na terenie klubu <text:s/>(załącznik nr 2);</text:p>
        </text:list-item>
        <text:list-item>
          <text:p text:style-name="P35">przygotowanie materiałów ochrony osobistej dla pracowników (maseczki, przyłbice <text:s text:c="26"/>i rękawiczki);</text:p>
        </text:list-item>
        <text:list-item>
          <text:p text:style-name="P36">przygotowanie miejsca izolacji na wypadek nagłego zachorowania.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2. Przygotowanie pomieszczeń<text:s/></text:p>
      <text:p text:style-name="P46"/>
      <text:p text:style-name="P47"/>
      <text:list text:style-name="LFO5" text:continue-numbering="true">
        <text:list-item>
          <text:p text:style-name="P48">do Klubu Dziecięcego przyprowadzamy dzieci głównym wejściem przedszkola, w maseczce, jeden rodzic opiekun na dziecko. Po wejściu dezynfekujemy ręce środkiem do dezynfekcji i udajemy się w stronę szatni<text:s/>klubu. W szatni może przebywać dwóch opiekunów z dziećmi, przebieramy dziecko i przekazujemy opiekunce, wychodzimy. Jeśli w szatni przebywa już dwoje opiekunów pozostałe osoby czekają w wyznaczonym miejscu przed drzwiami szatni zgodnie z zachowaniem odpowiedniej odległości od siebie.<text:s/></text:p>
        </text:list-item>
        <text:list-item>
          <text:p text:style-name="P49">obowiązuje całkowity zakaz wstępu do sali i poza wyznaczone strefy;</text:p>
        </text:list-item>
        <text:list-item>
          <text:p text:style-name="P50">w klubie wyznacza się strefę izolacji, na wypadek nagłego zachorowania dziecka (leżakowania) <text:s text:c="3"/>i czas oczekiwania na przyjazd wezwanego rodzica, w pomieszczeniach tych zapewniamy środki ochrony osobistej, płyn do dezynfekcji rąk wraz z instrukcją prawidłowej dezynfekcji rąk.</text:p>
        </text:list-item>
      </text:list>
      <text:p text:style-name="P51"/>
      <text:p text:style-name="P52">3. Zasady przyjmowania dzieci do klubu i organizacja opieki</text:p>
      <text:p text:style-name="P53"/>
      <text:list text:style-name="LFO6" text:continue-numbering="true">
        <text:list-item>
          <text:p text:style-name="P54">grupą opiekuje się w miarę możliwości te sam zespół pracowników</text:p>
        </text:list-item>
        <text:list-item>
          <text:p text:style-name="P55">grupa przypisana jest do 1 stałej sali;</text:p>
        </text:list-item>
        <text:list-item>
          <text:p text:style-name="P56">dzieci nie mogą przynosić do klubu swych zabawek i innych przedmiotów;</text:p>
        </text:list-item>
        <text:list-item>
          <text:p text:style-name="P57">dzieci mogą pod opieką <text:s/>korzystać z placu zabaw, z wyłączeniem oznakowanych sprzętów;</text:p>
        </text:list-item>
        <text:list-item>
          <text:p text:style-name="P58">zakazane są spacery poza teren przedszkola.</text:p>
        </text:list-item>
      </text:list>
      <text:p text:style-name="P59"/>
      <text:p text:style-name="P60"/>
      <text:p text:style-name="P61">4.<text:s/>Przyprowadzanie i odbieranie dzieci z klubu</text:p>
      <text:p text:style-name="P62"/>
      <text:list text:style-name="LFO7" text:continue-numbering="true">
        <text:list-item>
          <text:p text:style-name="P63">rodzic przed pierwszym przyprowadzeniem dzieci do placówki wypełnia oświadczenia dotyczące dobrowolności korzystania z opieki dla dziecka, ankietę o stanie zdrowia dziecka, zobowiązanie do przestrzegania obowiązujących w placówce zasad związanych z reżimem sanitarnym oraz zgodę na pomiar temperatury ciała dziecka (załącznik nr 1);</text:p>
        </text:list-item>
        <text:list-item>
          <text:p text:style-name="P64">rodzic ma obowiązek przyprowadzać do klubu zdrowe dziecko (bez kataru, kaszlu, gorączki, duszności, wysypek itp.) i wie o potrzebie informowania klubu o wszelkich zmianach i niepokojących sygnałach dotyczących zdrowia dziecka;</text:p>
        </text:list-item>
        <text:list-item>
          <text:p text:style-name="P65">rodzic przyprowadza dziecko do klubu przy zachowaniu przyjętych zasad bezpieczeństwa (w maseczce, zachowując stosowne odległości (ok. 1,5m) od innych osób, pozostaje w wyznaczonej strefie, spokojnie oczekuje na odebranie dziecka przez pracownika i przeprowadzenie odpowiedniej procedury;</text:p>
        </text:list-item>
        <text:list-item>
          <text:p text:style-name="P66">pozostali rodzice oczekują w kolejce zachowując minimum 1,5m odległości;</text:p>
        </text:list-item>
      </text:list>
      <text:p text:style-name="P67"/>
      <text:list text:style-name="LFO7" text:continue-numbering="true">
        <text:list-item>
          <text:p text:style-name="P68"><text:span text:style-name="T69">Uwaga!</text:span><text:span text:style-name="T70"><text:s/>Dzieci nie używają płynów do dezynfekcji rąk. Zara</text:span><text:span text:style-name="T71">z po wejściu do sali pracownik dopilnuje, by dzieci umyły ręce wodą z mydłem;</text:span></text:p>
        </text:list-item>
        <text:list-item>
          <text:p text:style-name="P72"><text:span text:style-name="T73">dziecko każdorazowo przed odebraniem go od rodzica przez pracownika klubu ma mierzoną temperaturę ciała, a dziecko z podwyższoną temperaturą ciała (37</text:span><text:span text:style-name="T74">o</text:span><text:span text:style-name="T75">C) nie zostanie przyjęte w<text:s/></text:span><text:span text:style-name="T76">danym dniu do klubu;</text:span></text:p>
        </text:list-item>
        <text:list-item>
          <text:p text:style-name="P77">w miarę możliwości prosimy, by dzieci nie były przyprowadzane i odbierane przez osoby powyżej 60. roku życia;</text:p>
        </text:list-item>
      </text:list>
      <text:p text:style-name="P78"/>
      <text:list text:style-name="LFO7" text:continue-numbering="true">
        <text:list-item>
          <text:p text:style-name="P79">rodzicom nie wolno wchodzić do sal oznaczonych znakiem zakazu wstępu;</text:p>
        </text:list-item>
        <text:list-item>
          <text:p text:style-name="P80">wszelkie informacje od opiekunów rodzice<text:s/>otrzymują w wersji papierowej, telefonicznie lub drogą elektroniczną.</text:p>
        </text:list-item>
      </text:list>
      <text:p text:style-name="P81"/>
      <text:p text:style-name="P82"/>
      <text:p text:style-name="P83"><text:span text:style-name="T84">5. Wytyczne dla rodziców</text:span></text:p>
      <text:p text:style-name="P85"/>
      <text:list text:style-name="LFO8" text:continue-numbering="true">
        <text:list-item>
          <text:p text:style-name="P86"><text:span text:style-name="T87">aby zapewnić dziecku odpowiednią opiekę podczas pobytu w placówce, należy przekazać</text:span><text:span text:style-name="T88"><text:s/>kierownikowi istotne informacje o stanie zdrowia dziecka;</text:span></text:p>
        </text:list-item>
        <text:list-item>
          <text:p text:style-name="P89">do placówki należy przyprowadzać dziecko zdrowe – bez objawów chorobowych.</text:p>
        </text:list-item>
        <text:list-item>
          <text:p text:style-name="P90"><text:span text:style-name="T91">nie należy posyłać dziecka do klubu, jeżeli w domu przebywa ktoś na kwarantannie lub w izolacji, w</text:span><text:span text:style-name="T92">ówczas wszyscy powinni pozostać w domu oraz stosować się do zaleceń służb sanitarnych i lekarza.</text:span></text:p>
        </text:list-item>
        <text:list-item>
          <text:p text:style-name="P93"><text:span text:style-name="T94">na</text:span><text:span text:style-name="T95">leży wyjaśnić dziecku, żeby<text:s/></text:span><text:span text:style-name="T96">nie zabierało do klubu</text:span><text:span text:style-name="T97"><text:s/>niepotrzebnych przedmiotów czy zabawek.</text:span></text:p>
        </text:list-item>
        <text:list-item>
          <text:p text:style-name="P98"><text:span text:style-name="T99">prosimy regularnie przypominać dziecku o<text:s/></text:span><text:span text:style-name="T100">podstawowych zasadach higieny, oraz p</text:span><text:span text:style-name="T101">odkreślać, że powinno ono unikać dotykania oczu, nosa i ust, często myć ręce wodą z myd</text:span><text:span text:style-name="T102">łem i nie podawać ręki na powitanie.</text:span></text:p>
        </text:list-item>
        <text:list-item>
          <text:p text:style-name="P103">należy dziecku zwracać uwagę na odpowiedni sposób zasłaniania twarzy podczas kichania czy kasłania oraz pamiętać, że sami też powinniśmy je stosować, bowiem dziecko uczy się przez obserwację dobrego przykładu;</text:p>
        </text:list-item>
        <text:list-item>
          <text:p text:style-name="P104">dzieci nie mogą przynosić do klubu <text:s/>zabawek ani innych przedmiotów;</text:p>
        </text:list-item>
        <text:list-item>
          <text:p text:style-name="P105">dzieci do klubu mają być przyprowadzane przez osoby zdrowe, najbezpieczniej jest, gdy nie są to osoby powyżej 60. roku życia.</text:p>
        </text:list-item>
      </text:list>
      <text:p text:style-name="P106"/>
      <text:p text:style-name="P107">6. Wytyczne dla pracowników</text:p>
      <text:p text:style-name="P108"/>
      <text:list text:style-name="LFO9" text:continue-numbering="true">
        <text:list-item>
          <text:p text:style-name="P109">Kierownik we współpracy z Organem Prowadzącym zapewnia pracownikom środki ochrony osobistej (maseczki, przyłbice, rękawiczki), z których nauczyciel korzysta w zakresie niezbędnym dla własnego poczucia bezpieczeństwa;</text:p>
        </text:list-item>
        <text:list-item>
          <text:p text:style-name="P110">do pracy przychodzą zdrowi, a o wszelkich niepokojących sygnałach pracownicy powiadamiają telefonicznie kierownika klubu;</text:p>
        </text:list-item>
        <text:list-item>
          <text:p text:style-name="P111">pracownik po wejściu do klubu dezynfekuje ręce płynem do dezynfekcji znajdującym się przy wejściu; Uwaga! Dzieciom nie wolno korzystać z płynu do dezynfekcji;</text:p>
        </text:list-item>
        <text:list-item>
          <text:p text:style-name="P112">opiekunki zobowiązane są przeprowadzić z dziećmi<text:s/>zajęcia o higienie, prawidłowym myciu rąk, zasłanianiu ust i nosa przy kichaniu i dopilnowuje, by dzieci często myły ręce wodą z mydłem, a bezwzględnie zawsze po przyjściu do klubu, po skorzystaniu z toalety, przed posiłkami itp.;</text:p>
        </text:list-item>
        <text:list-item>
          <text:p text:style-name="P113">opiekunka ma za zadanie wyjaśnić dzieciom, jakie zasady bezpieczeństwa obecnie obowiązują w placówce i dlaczego zostały wprowadzone;</text:p>
        </text:list-item>
        <text:list-item>
          <text:p text:style-name="P114">opiekunowie wraz z dziećmi mogą <text:s/>wychodzić na <text:s/>plac zabaw klubu dziecięcego,</text:p>
        </text:list-item>
        <text:list-item>
          <text:p text:style-name="P115">według zaleceń GIS na placu zabaw pracownicy i dzieci mogą przebywać bez maseczek ochronnych, a podczas pobytu na placu zezwala się na korzystanie tylko <text:s/>z tych sprzętów, które mogą być poddawane dezynfekcji i nie zostały wyłączone z użytkowania i oznaczone taśmami;</text:p>
        </text:list-item>
        <text:list-item>
          <text:p text:style-name="P116">wszystkie sprzęty (poza wyłączonymi z użytkowania) będą dezynfekowane po każdym wyjściu z placu</text:p>
        </text:list-item>
        <text:list-item>
          <text:p text:style-name="P117">zabrania się wychodzenia z grupą na spacery poza teren klubu;</text:p>
        </text:list-item>
        <text:list-item>
          <text:p text:style-name="P118">pracownik ma obowiązek wietrzyć salę, w której przebywa z grupą i od czasu do czasu prowadzić zajęcia ruchowe przy otwartych oknach, o ile pozwala na to<text:s/>pogoda;</text:p>
        </text:list-item>
        <text:list-item>
          <text:p text:style-name="P119">w przypadku wystąpienia niepokojących objawów chorobowych u dziecka pracownik zgłasza ten fakt do kierownika klubu, zakłada kartę informacyjną o stanie zdrowia dziecka, mierzy temperaturę ciała dziecku, odizolowuje dziecko od pozostałych dzieci (umieszczając je w wyznaczonym pomieszczeniu pod opieką jednego z pracowników obsługi), wzywa telefonicznie rodziców dziecka, by zabrali dziecko do domu, a rodzic odbierając dziecko podpisuje zapoznanie się z kartą informacyjną.</text:p>
        </text:list-item>
        <text:list-item>
          <text:p text:style-name="P120">pracownicy <text:s/>przeprowadzają codzienną dezynfekcję ciągów komunikacyjnych (poręczy, klamek, włączników światła, uchwytów, krzeseł i blatów), a także sal i pomieszczeń sanitarnych, a przeprowadzane czynności odnotowują w kartach czynności (załącznik nr 3);</text:p>
        </text:list-item>
        <text:list-item>
          <text:p text:style-name="P121">należy usunąć z sal wszelkie przedmioty i sprzęty, których nie można skutecznie dezynfekować np. pluszowe zabawki;</text:p>
        </text:list-item>
        <text:list-item>
          <text:p text:style-name="P122">w łazienkach należy umieścić tylko ręczniki jednorazowe i systematycznie uzupełniać pojemniki na mydło w łazienkach i płyn dezynfekcyjny w dozownikach przygotowanych w określonych miejscach korytarza;</text:p>
        </text:list-item>
        <text:list-item>
          <text:p text:style-name="P123">pracownicy przeprowadzają codzienną dezynfekcję sprzętów na placu zabaw, a czynności odnotowują w kartach czynności (załącznik nr 4);</text:p>
        </text:list-item>
      </text:list>
      <text:p text:style-name="P124"/>
      <text:p text:style-name="P125"/>
      <text:p text:style-name="P126"/>
      <text:p text:style-name="P127"/>
      <text:soft-page-break/>
      <text:p text:style-name="P128"><text:span text:style-name="T129">7. Leżakowanie<text:s/></text:span></text:p>
      <text:p text:style-name="P130"/>
      <text:list text:style-name="LFO10" text:continue-numbering="true">
        <text:list-item>
          <text:p text:style-name="P131">każde dziecko będzie mieć swoje łóżko, z kompletem pościeli zmienianym raz w tygodniu. Łóżko wykonane jest z tworzywa, które umożliwia odpowiednią higienę i dezynfekcję.<text:s/></text:p>
        </text:list-item>
      </text:list>
      <text:p text:style-name="P132"/>
      <text:p text:style-name="P133"/>
      <text:p text:style-name="P134">8. Organizacja zebrań z rodzicami</text:p>
      <text:p text:style-name="P135"/>
      <text:p text:style-name="P136"/>
      <text:list text:style-name="LFO13" text:continue-numbering="true">
        <text:list-item>
          <text:p text:style-name="P137">zezwala się na organizację zebrań przy zachowaniu zasady, że na zebranie przychodzi tylko 1 rodzic/ opiekun z danej rodziny,</text:p>
        </text:list-item>
      </text:list>
      <text:list text:style-name="LFO11" text:continue-numbering="true">
        <text:list-item>
          <text:p text:style-name="P138">podczas zebrań nie mogą rodzicom towarzyszyć młodsze dzieci, ani inne osoby dodatkowe</text:p>
        </text:list-item>
        <text:list-item>
          <text:p text:style-name="P139">podczas zebrania rodzice zachowują dystans i przebywają w maseczkach lub innych osłonach ust i nosa</text:p>
        </text:list-item>
        <text:list-item>
          <text:p text:style-name="P140">przed wejściem na teren klubu/przedszkola obowiązkowo<text:s/>dezynfekują dłonie – dozowniki z płynem dezynfekcyjnym znajdują się przy wejściach do przedszkoli,</text:p>
        </text:list-item>
        <text:list-item>
          <text:p text:style-name="P141">wchodząc do sali na czas zebrania rodzice zobowiązani są ubrać jednorazowe ochraniacze na buty,</text:p>
        </text:list-item>
        <text:list-item>
          <text:p text:style-name="P142">sala po zebraniu jest wietrzona, a całość dezynfekowana zgodnie z obowiązującymi procedurami.</text:p>
        </text:list-item>
      </text:list>
      <text:p text:style-name="P143"/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StarSymbol"/>
    </style:style>
    <style:style style:name="WW_CharLFO4LVL5" style:family="text">
      <style:text-properties style:font-name="StarSymbol"/>
    </style:style>
    <style:style style:name="WW_CharLFO4LVL6" style:family="text">
      <style:text-properties style:font-name="StarSymbol"/>
    </style:style>
    <style:style style:name="WW_CharLFO4LVL7" style:family="text">
      <style:text-properties style:font-name="StarSymbol"/>
    </style:style>
    <style:style style:name="WW_CharLFO4LVL8" style:family="text">
      <style:text-properties style:font-name="StarSymbol"/>
    </style:style>
    <style:style style:name="WW_CharLFO4LVL9" style:family="text">
      <style:text-properties style:font-name="Star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fo:language="pl" fo:country="PL"/>
    </style:style>
    <style:style style:name="P3" style:parent-style-name="Nagłówek" style:family="paragraph">
      <style:paragraph-properties fo:text-align="end"/>
      <style:text-properties fo:language="pl" fo:country="PL"/>
    </style:style>
    <style:style style:name="P4" style:parent-style-name="Nagłówek" style:family="paragraph">
      <style:paragraph-properties fo:text-align="end"/>
      <style:text-properties fo:language="pl" fo:country="PL"/>
    </style:style>
    <style:style style:name="P5" style:parent-style-name="Nagłówek" style:family="paragraph">
      <style:paragraph-properties fo:text-align="end"/>
      <style:text-properties fo:language="pl" fo:country="PL"/>
    </style:style>
  </office:automatic-styles>
  <office:master-styles>
    <style:master-page style:name="MP0" style:page-layout-name="PL0">
      <style:header>
        <text:p text:style-name="P2">Załącznik</text:p>
        <text:p text:style-name="P3">Zarządzenie Kierownika 3/2020</text:p>
        <text:p text:style-name="P4">Klubu Dziecięcego</text:p>
        <text:p text:style-name="P5">w Nowogrodzie Bobrzańskim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lub Dziecięcy</dc:creator>
    <meta:creation-date>2017-10-20T23:40:00Z</meta:creation-date>
    <dc:date>2020-08-28T07:00:00Z</dc:date>
    <meta:print-date>2020-05-25T08:08:00Z</meta:print-date>
    <meta:template xlink:href="Normal" xlink:type="simple"/>
    <meta:editing-cycles>25</meta:editing-cycles>
    <meta:editing-duration>PT15180S</meta:editing-duration>
    <meta:document-statistic meta:page-count="5" meta:paragraph-count="18" meta:word-count="1342" meta:character-count="9382" meta:row-count="67" meta:non-whitespace-character-count="8058"/>
  </office:meta>
</office:document-meta>
</file>